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002D6CEAF8.png" manifest:media-type="image/png"/>
  <manifest:file-entry manifest:full-path="Pictures/100000000000020000000200A252E0E3.png" manifest:media-type="image/png"/>
  <manifest:file-entry manifest:full-path="Pictures/100000000000020000000200D5203575.png" manifest:media-type="image/png"/>
  <manifest:file-entry manifest:full-path="Pictures/10000000000002000000020050FB3AB8.png" manifest:media-type="image/png"/>
  <manifest:file-entry manifest:full-path="Pictures/1000000000000200000002002B7B314F.png" manifest:media-type="image/png"/>
  <manifest:file-entry manifest:full-path="Pictures/10000000000002000000020054DC6CE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0.025cm" svg:y="0.093cm" svg:width="10.837cm" svg:height="10.837cm" draw:z-index="0"><draw:image xlink:href="Pictures/100000000000020000000200D5203575.png" xlink:type="simple" xlink:show="embed" xlink:actuate="onLoad" draw:mime-type="image/png"/></draw:frame><draw:frame draw:style-name="fr1" draw:name="Image2" text:anchor-type="char" svg:x="11.123cm" svg:y="0.141cm" svg:width="10.837cm" svg:height="10.837cm" draw:z-index="1"><draw:image xlink:href="Pictures/1000000000000200000002002B7B314F.png" xlink:type="simple" xlink:show="embed" xlink:actuate="onLoad" draw:mime-type="image/png"/></draw:frame><draw:frame draw:style-name="fr1" draw:name="Image3" text:anchor-type="char" svg:x="22.063cm" svg:y="0.141cm" svg:width="10.837cm" svg:height="10.837cm" draw:z-index="2"><draw:image xlink:href="Pictures/10000000000002000000020054DC6CEB.png" xlink:type="simple" xlink:show="embed" xlink:actuate="onLoad" draw:mime-type="image/png"/></draw:frame><draw:frame draw:style-name="fr1" draw:name="Image4" text:anchor-type="char" svg:x="0.141cm" svg:y="10.977cm" svg:width="10.837cm" svg:height="10.837cm" draw:z-index="3"><draw:image xlink:href="Pictures/100000000000020000000200A252E0E3.png" xlink:type="simple" xlink:show="embed" xlink:actuate="onLoad" draw:mime-type="image/png"/></draw:frame><draw:frame draw:style-name="fr1" draw:name="Image5" text:anchor-type="char" svg:x="11.476cm" svg:y="11.307cm" svg:width="10.837cm" svg:height="10.837cm" draw:z-index="4"><draw:image xlink:href="Pictures/1000000000000200000002002D6CEAF8.png" xlink:type="simple" xlink:show="embed" xlink:actuate="onLoad" draw:mime-type="image/png"/></draw:frame><draw:frame draw:style-name="fr1" draw:name="Image6" text:anchor-type="char" svg:x="23.013cm" svg:y="10.977cm" svg:width="10.837cm" svg:height="10.837cm" draw:z-index="5"><draw:image xlink:href="Pictures/10000000000002000000020050FB3AB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mic Sans MS" svg:font-family="'Comic Sans MS'" style:font-family-generic="script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omic Sans MS" fo:font-size="13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omic Sans MS" fo:font-size="13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omic Sans MS" fo:font-family="'Comic Sans MS'" style:font-family-generic="script" fo:font-size="12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omic Sans MS" fo:font-family="'Comic Sans MS'" style:font-family-generic="script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family="'Comic Sans MS'" style:font-family-generic="script" fo:font-size="12pt"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09T14:03:09.967000000</meta:creation-date>
    <meta:print-date>2026-03-09T14:42:10.323000000</meta:print-date>
    <dc:date>2026-03-09T14:46:03.626000000</dc:date>
    <meta:editing-duration>PT14M14S</meta:editing-duration>
    <meta:editing-cycles>1</meta:editing-cycles>
    <meta:document-statistic meta:table-count="0" meta:image-count="6" meta:object-count="0" meta:page-count="1" meta:paragraph-count="0" meta:word-count="0" meta:character-count="0" meta:non-whitespace-character-count="0"/>
    <meta:generator>LibreOffice/24.2.2.2$Windows_X86_64 LibreOffice_project/d56cc158d8a96260b836f100ef4b4ef25d6f1a01</meta:generator>
  </office:meta>
</office:document-meta>
</file>